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lunchroom, Bemuurde Weerd O.Z. 36 te Utrecht,   HZ_WABO-16-18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uurde Weerd O.Z. 36 te Utrecht</text:span>
          </text:p>
            <text:p text:style-name="common-al">HZ_WABO-16-18108</text:p>
            <text:p text:style-name="common-al">Het vestigen van een lunchroom</text:p>
            <text:p text:style-name="common-al">Datum ontvangst aanvraag: 06-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596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6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6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lunchroom, Bemuurde Weerd O.Z. 36 te Utrecht,   HZ_WABO-16-18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62</meta:user-defined>
    <meta:user-defined meta:name="OVERHEIDop.GmbID/DC.identifier">gmb-2016-75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AP 36</meta:user-defined>
    <meta:user-defined meta:name="OVERHEIDop.woonplaats">Utrecht</meta:user-defined>
    <meta:user-defined meta:name="OVERHEIDop.straatnaam">Bemuurde Weerd O.Z.</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12 456701</meta:user-defined>
    <meta:user-defined meta:name="OVERHEIDop.versieInformatie"/>
  </office:meta>
</office:document-meta>
</file>