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stellen van bestaande keermuur (kloostermuur Grasbroek) aan John Fleming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herstellen van bestaande keermuur (kloostermuur Grasbroek) aan John Flemingstraat, 6412 TD te Heerlen (datum aanvraag 27-5-2016, dossiernummer Z-16115244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596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6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6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herstellen van bestaande keermuur (kloostermuur Grasbroek) aan John Fleming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61</meta:user-defined>
    <meta:user-defined meta:name="OVERHEIDop.GmbID/DC.identifier">gmb-2016-75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TE</meta:user-defined>
    <meta:user-defined meta:name="OVERHEIDop.woonplaats">Heerlen</meta:user-defined>
    <meta:user-defined meta:name="OVERHEIDop.straatnaam">John Flemin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167 323489</meta:user-defined>
    <meta:user-defined meta:name="OVERHEIDop.versieInformatie"/>
  </office:meta>
</office:document-meta>
</file>