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Eoceenstraat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bouwen van een dakkapel aan Eoceenstraat 42, 6412 DB te Heerlen (datum aanvraag 26-5-2016, dossiernummer Z-1611502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5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akkapel aan Eoceenstraat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56</meta:user-defined>
    <meta:user-defined meta:name="OVERHEIDop.GmbID/DC.identifier">gmb-2016-7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DB 42</meta:user-defined>
    <meta:user-defined meta:name="OVERHEIDop.woonplaats">Heerlen</meta:user-defined>
    <meta:user-defined meta:name="OVERHEIDop.straatnaam">Eoce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45 323336</meta:user-defined>
    <meta:user-defined meta:name="OVERHEIDop.versieInformatie"/>
  </office:meta>
</office:document-meta>
</file>