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BESLUIT AANWIJZING CAMPERPLAATS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Helmond,</text:p>
            <text:p text:style-name="common-al">gelet op artikel 4.5.3. eerste lid, van de Algemene Plaatselijke Verordening Helmond 2008,</text:p>
            <text:p text:style-name="common-al"/>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
          </text:p>
            <text:list text:style-name="id1-3-2-2-1-5">
              <text:list-item text:style-override="id1-3-2-2-1-5-1">
                <text:number>I.</text:number>
                <text:p text:style-name="al"> Aan te wijzen de volgende plaatsen waar het verbod van artikel 4.5.2, eerste lid, van de Algemene Plaatselijke Verordening niet van toepassing is (het verbod om kampeermiddelen ten behoeve van recreatief nachtverblijf buiten een bestemd kampeerterrein te plaatsen of geplaatst te houden): <text:span text:style-name="nadrukvet"/></text:p>
                <text:p text:style-name="al">
                <text:span text:style-name="nadrukvet">Parkeerplaats </text:span>
                <text:span text:style-name="nadrukvet">aan de </text:span>
                <text:span text:style-name="nadrukvet">Beatrixlaan:</text:span>
              </text:p>
                <text:p text:style-name="al">De zes bestaande vrachtauto- en busparkeerplaatsen, gelegen op het parkeerterrein dat grenst aan de Beatrixlaan te Helmond, zoals weergegeven op tekening 2016.01. </text:p>
              </text:list-item>
            </text:list>
            <text:list text:style-name="id1-3-2-2-1-6">
              <text:list-item text:style-override="id1-3-2-2-1-6-1">
                <text:number>II.</text:number>
                <text:p text:style-name="al">Te bepalen dat het aanwijzingsbesluit enkel betrekking heeft op campers.</text:p>
              </text:list-item>
              <text:list-item text:style-override="id1-3-2-2-1-6-2">
                <text:number>III.</text:number>
                <text:p text:style-name="al">Te bepalen dat dit besluit in werking treedt de dag na bekendmaking.</text:p>
                <text:p text:style-name="al"/>
              </text:list-item>
            </text:list>
            <text:p text:style-name="common-al">Besloten in de vergadering van 29 maart 2016</text:p>
            <text:p text:style-name="common-al"/>
            <text:p text:style-name="common-al">Burgemeester en wethouders van Helmond, </text:p>
            <text:p text:style-name="common-al">de burgemeester, </text:p>
            <text:p text:style-name="common-al">mevrouw P.J.M.G. Blanksma-van den Heuvel</text:p>
            <text:p text:style-name="common-al"/>
            <text:p text:style-name="common-al">de secretaris,</text:p>
            <text:p text:style-name="common-al">mr. drs. A.P.M. ter Voert</text:p>
            <text:p text:style-name="common-al"/>
            <text:p text:style-name="common-al">
            <text:span text:style-name="nadrukvet">Bekend gemaakt op:</text:span>
          </text:p>
            <text:p text:style-name="common-al">6 juni 2016 </text:p>
            <text:p text:style-name="common-al">De gemeentesecretaris,</text:p>
            <text:p text:style-name="common-al">mr. drs. A.P.M. ter Voert</text:p>
            <text:p text:style-name="common-al"/>
            <text:p text:style-name="common-al">
            <text:span text:style-name="nadrukvet">
              <text:span text:style-name="nadrukcur">Bezwaar en verzoek om voorlopige voorziening</text:span>
            </text:span>
          </text:p>
            <text:p text:style-name="common-al">
            <text:span text:style-name="nadrukcur">Bent u het niet eens met</text:span>
            <text:span text:style-name="nadrukcur">ons</text:span>
            <text:span text:style-name="nadrukcur">besluit? Dan kunt u hiertegen een bezwaarschrift indienen. Uw</text:span>
            <text:span text:style-name="nadrukcur">bezwaarschrift stuurt u aan</text:span>
            <text:span text:style-name="nadrukcur">het college van burgemeester en wethouders</text:span>
            <text:span text:style-name="nadrukcur">van Helmond, postbus 950, 5700 AZ Helmond. U kunt uw bezwaarschrift ook digitaal indienen via </text:span>
            <text:span text:style-name="nadrukcur">
              <text:span text:style-name="nadrukondlijn">www.helmond.nl/bezwaar</text:span>
            </text:span>
            <text:span text:style-name="nadrukcur">. Zorgt u er voor dat u het bezwaarschrift indient binnen zes weken na de dag </text:span>
            <text:span text:style-name="nadrukcur">van verzending van dit besluit</text:span>
            <text:span text:style-name="nadrukcur">. Daarmee voorkomt u dat wij uw bezwaarschrift niet meer kunnen behandelen. </text:span>
          </text:p>
            <text:p text:style-name="common-al">
            <text:span text:style-name="nadrukcur">Een bezwaarschrift moet ondertekend zijn en bevat verder: uw naam en adres, de datum waarop het bezwaarschrift is geschreven, een omschrijving van het besluit waartegen het bezwaar is gericht en de gronden (argumenten) van het bezwaar.</text:span>
            <text:span text:style-name="nadrukcur">Wilt u verhinderen dat het besluit op korte termijn wordt uitgevoerd? Dien dan ook </text:span>
            <text:span text:style-name="nadrukcur">een verzoek om ee</text:span>
            <text:span text:style-name="nadrukcur">n voorlopige voorziening in bij de voorzieningenrechter. Een verzoek daartoe richt u aan: </text:span>
            <text:span text:style-name="nadrukcur">De Voorzieningenrechter, sector bestuursrecht, postbus 90125, 5200 MA ’s-Hertogenbosch. </text:span>
            <text:span text:style-name="nadrukcur">U kunt uw verzoekschrift ook digitaal indienen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text:span>
          </text:p>
            <text:p text:style-name="last-al">
            <text:span text:style-name="nadrukcur">Heeft u vragen over het indienen van een (digitaal) bezwaarschrift of een voorlopige voorziening? Kijk dan op de site van de gemeente Helmond, </text:span>
            <text:span text:style-name="nadrukcur">www.helmond.nl</text:span>
            <text:span text:style-name="nadrukcur">
              <text:span text:style-name="nadrukondlijn">/bezwaar</text:span>
            </text:span>
            <text:span text:style-name="nadrukcur">. Of vraag de brochure aan bij de Stadswinkel (telefoonnummer 14 0492).</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595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5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5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WIJZING CAMPERPLAATS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55</meta:user-defined>
    <meta:user-defined meta:name="OVERHEIDop.GmbID/DC.identifier">gmb-2016-75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externeBijlage">Uitvoeringsbesluit camperplaatsen - Bijlage 1|exb-2016-19352</meta:user-defined>
    <meta:user-defined meta:name="OVERHEIDop.externeBijlage">Uitvoeringsbesluit camperplaatsen - Bijlage 2|exb-2016-19353</meta:user-defined>
    <meta:user-defined meta:name="OVERHEID.Gemeente/DC.spatial">Helmond</meta:user-defined>
    <meta:user-defined meta:name="OVERHEIDop.versieInformatie"/>
  </office:meta>
</office:document-meta>
</file>