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kozijnen aan Johannes XXIII-singel 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vervangen van de kozijnen aan Johannes XXIII-singel 42, 6416 GH te Heerlen (datum aanvraag 26-5-2016, dossiernummer Z-16115104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5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5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5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kozijnen aan Johannes XXIII-singel 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54</meta:user-defined>
    <meta:user-defined meta:name="OVERHEIDop.GmbID/DC.identifier">gmb-2016-75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GH 42</meta:user-defined>
    <meta:user-defined meta:name="OVERHEIDop.woonplaats">Heerlen</meta:user-defined>
    <meta:user-defined meta:name="OVERHEIDop.straatnaam">Johannes XXIII-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827 321204</meta:user-defined>
    <meta:user-defined meta:name="OVERHEIDop.versieInformatie"/>
  </office:meta>
</office:document-meta>
</file>