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de kozijnen aan Benzenraderweg 27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g ontving de volgende aanvraag voor een omgevingsvergunning:</text:p>
            <text:p text:style-name="common-al"> het vervangen van de kozijnen aan Benzenraderweg 270, 6417 SZ te Heerlen (datum aanvraag 26-5-2016, dossiernummer Z-16115099)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75953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953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953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vangen van de kozijnen aan Benzenraderweg 27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5953</meta:user-defined>
    <meta:user-defined meta:name="OVERHEIDop.GmbID/DC.identifier">gmb-2016-759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7SZ 270</meta:user-defined>
    <meta:user-defined meta:name="OVERHEIDop.woonplaats">Heerlen</meta:user-defined>
    <meta:user-defined meta:name="OVERHEIDop.straatnaam">Benzenrader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725 320389</meta:user-defined>
    <meta:user-defined meta:name="OVERHEIDop.versieInformatie"/>
  </office:meta>
</office:document-meta>
</file>