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vangen van de huidige pui en het aanbrengen van een haakse uitsteker aan Saroleastraat 50a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g ontving de volgende aanvraag voor een omgevingsvergunning:</text:p>
            <text:p text:style-name="common-al"> het vervangen van de huidige pui en het aanbrengen van een haakse uitsteker aan Saroleastraat 50a, 6411 LV te Heerlen (datum aanvraag 31-5-2016, dossiernummer Z-16115415)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75949</text:span><text:line-break/><text:date style:data-style-name="dag" text:fixed="true" text:date-value="2016-06-10"/><text:line-break/><text:date style:data-style-name="jaar" text:fixed="true" text:date-value="201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949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949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ervangen van de huidige pui en het aanbrengen van een haakse uitsteker aan Saroleastraat 50a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0</meta:user-defined>
    <meta:user-defined meta:name="OVERHEIDop.publicationIssue">75949</meta:user-defined>
    <meta:user-defined meta:name="OVERHEIDop.GmbID/DC.identifier">gmb-2016-759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1LV 50a</meta:user-defined>
    <meta:user-defined meta:name="OVERHEIDop.woonplaats">Heerlen</meta:user-defined>
    <meta:user-defined meta:name="OVERHEIDop.straatnaam">Sarolea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6513 322312</meta:user-defined>
    <meta:user-defined meta:name="OVERHEIDop.versieInformatie"/>
  </office:meta>
</office:document-meta>
</file>