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en verbeteren van de brandcompartimentering en wijze van vluchten (wijziging verleende vergunning S21099) aan Benzenraderweg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g ontving de volgende aanvraag voor een omgevingsvergunning:</text:p>
            <text:p text:style-name="common-al">
            <text:span text:style-name="nadrukvet">h</text:span>et wijzigen en verbeteren van de brandcompartimentering en wijze van vluchten (wijziging verleende vergunning S21099) aan Benzenraderweg, 6411 EC te Heerlen (datum aanvraag 20-5-2016, dossiernummer Z-16114487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5947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4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4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en verbeteren van de brandcompartimentering en wijze van vluchten (wijziging verleende vergunning S21099) aan Benzenraderweg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47</meta:user-defined>
    <meta:user-defined meta:name="OVERHEIDop.GmbID/DC.identifier">gmb-2016-759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</meta:user-defined>
    <meta:user-defined meta:name="OVERHEIDop.woonplaats">Heerlen</meta:user-defined>
    <meta:user-defined meta:name="OVERHEIDop.straatnaam">Benzenrad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745 321053</meta:user-defined>
    <meta:user-defined meta:name="OVERHEIDop.versieInformatie"/>
  </office:meta>
</office:document-meta>
</file>