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Schiphol Nederland B.V., het plaatsen van ventilatoren op de daken van brandweerpost Rijk (AI 619) en brandweerpost Sloten (AI 00439)(aspecten bouwen en milieu), 10-06-2016, zaak 118766 (verleend op 07-06-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5946</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46</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46</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Schiphol Nederland B.V., het plaatsen van ventilatoren op de daken van brandweerpost Rijk (AI 619) en brandweerpost Sloten (AI 00439)(aspecten bouwen en milieu), 10-06-2016, zaak 118766 (verleend op 07-06-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946</meta:user-defined>
    <meta:user-defined meta:name="OVERHEIDop.GmbID/DC.identifier">gmb-2016-7594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CP</meta:user-defined>
    <meta:user-defined meta:name="OVERHEIDop.woonplaats">Schiphol</meta:user-defined>
    <meta:user-defined meta:name="OVERHEIDop.straatnaam">Evert van de Beek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412 479696</meta:user-defined>
    <meta:user-defined meta:name="OVERHEIDop.versieInformatie"/>
  </office:meta>
</office:document-meta>
</file>