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mantelzorgruimte aan Musschenbroek 6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g ontving de volgende aanvraag voor een omgevingsvergunning:</text:p>
            <text:p text:style-name="common-al"> de bouw van een mantelzorgruimte aan Musschenbroek 62, 6414 AB te Heerlen (datum aanvraag 13-5-2016, dossiernummer Z-16103543)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75936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936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936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van een mantelzorgruimte aan Musschenbroek 6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5936</meta:user-defined>
    <meta:user-defined meta:name="OVERHEIDop.GmbID/DC.identifier">gmb-2016-759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4AB 62</meta:user-defined>
    <meta:user-defined meta:name="OVERHEIDop.woonplaats">Heerlen</meta:user-defined>
    <meta:user-defined meta:name="OVERHEIDop.straatnaam">Musschenbroek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239 323956</meta:user-defined>
    <meta:user-defined meta:name="OVERHEIDop.versieInformatie"/>
  </office:meta>
</office:document-meta>
</file>