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 (Gld), Bronkhorsterstraat  9, het plaatsen van 2 windmolens (intrekk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15 is een aanvraag ingediend voor een omgevingsvergunning. De aanvraag is geregistreerd onder nummer 2015-0173. De aanvraag gaat over het plaatsen van 2 windmolens aan de Bronkhorsterstraat 9 in Hengelo (Gld)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5928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2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2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Bronkhorsterstraat  9, het plaatsen van 2 windmolens (intrekk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28</meta:user-defined>
    <meta:user-defined meta:name="OVERHEIDop.GmbID/DC.identifier">gmb-2016-75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KL 9</meta:user-defined>
    <meta:user-defined meta:name="OVERHEIDop.woonplaats">Hengelo</meta:user-defined>
    <meta:user-defined meta:name="OVERHEIDop.straatnaam">Bronkhorster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15708 449943</meta:user-defined>
    <meta:user-defined meta:name="OVERHEIDop.versieInformatie"/>
  </office:meta>
</office:document-meta>
</file>