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nieuw kozijn aan Heerlerbaan 21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plaatsen van een nieuw kozijn aan Heerlerbaan 218A, 6418 CM te Heerlen (datum aanvraag 20-5-2016, dossiernummer Z-16114453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2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2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2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nieuw kozijn aan Heerlerbaan 218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27</meta:user-defined>
    <meta:user-defined meta:name="OVERHEIDop.GmbID/DC.identifier">gmb-2016-75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M 218a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83 319576</meta:user-defined>
    <meta:user-defined meta:name="OVERHEIDop.versieInformatie"/>
  </office:meta>
</office:document-meta>
</file>