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: Vierdaagsefeesten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Vierdaagsefeesten 2016 (centrum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7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C83F95D-E6CF-4614-A98C-895DC7A9EA1B" xlink:type="simple">http://www.nijmegen.nl/vergunningpagina/?guid=AC83F95D-E6CF-4614-A98C-895DC7A9EA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592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2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2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: Vierdaagsefeesten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22</meta:user-defined>
    <meta:user-defined meta:name="OVERHEIDop.GmbID/DC.identifier">gmb-2016-75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