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5-03146 , verbouwen van kantoorpand aan de Tivolistraat 4-6 te Tilburg, Verzonden 20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122 - Z-HZ_WABO-2015-03146 - V - Tivolistraat 4 -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592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9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9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5-03146 , verbouwen van kantoorpand aan de Tivolistraat 4-6 te Tilburg, Verzonden 20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592</meta:user-defined>
    <meta:user-defined meta:name="OVERHEIDop.GmbID/DC.identifier">gmb-2016-7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HR 60 09</meta:user-defined>
    <meta:user-defined meta:name="OVERHEIDop.woonplaats">Tilburg</meta:user-defined>
    <meta:user-defined meta:name="OVERHEIDop.straatnaam">Tivoli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14 396606</meta:user-defined>
    <meta:user-defined meta:name="OVERHEIDop.versieInformatie"/>
  </office:meta>
</office:document-meta>
</file>