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verleende exploitatievergunning Voorstraat 34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</text:p>
            <text:p text:style-name="common-al">
            <text:span text:style-name="nadrukvet">Voorstraat 34</text:span>, <text:span text:style-name="nadrukvet">3201 BB</text:span><text:span text:style-name="nadrukvet"/>te<text:span text:style-name="nadrukvet"/><text:span text:style-name="nadrukvet">Spijkenisse</text:span>.</text:p>
            <text:p text:style-name="common-al"/>
            <text:p text:style-name="common-al">Omschrijving</text:p>
            <text:p text:style-name="common-al">De burgemeester heeft aan <text:span text:style-name="nadrukvet">DRINKZ</text:span><text:span text:style-name="nadrukvet"/>een vergunning verleend voor het exploiteren van een openbare inrichting. </text:p>
            <text:p text:style-name="common-al"/>
            <text:p text:style-name="common-al">Voorschriften</text:p>
            <text:p text:style-name="common-al">Aan deze vergunning zijn voorschriften verbonden.</text:p>
            <text:p text:style-name="common-al"/>
            <text:p text:style-name="common-al">Reacties</text:p>
            <text:p text:style-name="common-al">U kunt tot een reactie (zienswijze) indienen. </text:p>
            <text:p text:style-name="common-al">Een schriftelijke reactie stuurt u naar: </text:p>
            <text:p text:style-name="common-al">Gemeente Nissewaard</text:p>
            <text:p text:style-name="common-al">De burgemeester </text:p>
            <text:p text:style-name="common-al">Postbus 25 </text:p>
            <text:p text:style-name="common-al">3200 AA Spijkenisse.</text:p>
            <text:p text:style-name="common-al"/>
            <text:p text:style-name="common-al">Mondelinge reacties kunt u op afspraak kenbaar maken bij het team Vergunningen van de afdeling Veiligheid, Vergunningen en Handhaving. </text:p>
            <text:p text:style-name="common-al">Meer weten?</text:p>
            <text:p text:style-name="common-al">Wilt u meer weten over de aanvraag dan kunt u telefonisch contact opnemen met team Vergunningen van de afdeling Veiligheid, Vergunningen en Handhaving via </text:p>
            <text:p text:style-name="last-al">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591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1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1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verleende exploitatievergunning Voorstraat 34, 3201 B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17</meta:user-defined>
    <meta:user-defined meta:name="OVERHEIDop.GmbID/DC.identifier">gmb-2016-75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34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17 429600</meta:user-defined>
    <meta:user-defined meta:name="OVERHEIDop.versieInformatie"/>
  </office:meta>
</office:document-meta>
</file>