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28 Lijsterstraat 31 te Tilburg, plaatsen van een dakkapel op de woning, verzonden 20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2 - Z-HZ_WABO-2015-03228 - B - Lijsterstraat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9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9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9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28 Lijsterstraat 31 te Tilburg, plaatsen van een dakkapel op de woning, verzonden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91</meta:user-defined>
    <meta:user-defined meta:name="OVERHEIDop.GmbID/DC.identifier">gmb-2016-75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BR 31</meta:user-defined>
    <meta:user-defined meta:name="OVERHEIDop.woonplaats">Tilburg</meta:user-defined>
    <meta:user-defined meta:name="OVERHEIDop.straatnaam">Lijst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847 394958</meta:user-defined>
    <meta:user-defined meta:name="OVERHEIDop.versieInformatie"/>
  </office:meta>
</office:document-meta>
</file>