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eenmalig stoken open vuur achter Brigidastraat 15, 6255 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eenmalige ontheffing is verleend voor:</text:p>
            <text:p text:style-name="common-al">- het stoken van vuur in de openlucht in verband met een kampvuur <text:span text:style-name="nadrukvet">in de periode van 25 t/m 30 juli 2016</text:span> dagelijks op maandag t/m vrijdag tussen 20.00 uur en 22.00 uur en op zaterdag tussen 09.30 uur en 15.00 uur op het perceel kadastraal bekend: MGT02, sectie Y, nr. 450, plaatselijk bekend<text:span text:style-name="nadrukvet"> achter Brigidastraat 15 te Noorbeek, </text:span>t.n.v. OBS De Kring (datum verzending: 31 mei 2016). </text:p>
            <text:p text:style-name="common-al">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0 juni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590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bod eenmalig stoken open vuur achter Brigidastraat 15, 6255 AW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09</meta:user-defined>
    <meta:user-defined meta:name="OVERHEIDop.GmbID/DC.identifier">gmb-2016-75909</meta:user-defined>
    <meta:user-defined meta:name="OVERHEID.TaxonomieBeleidsagenda/OVERHEID.category">Natuur en milieu | Organisatie en beleid</meta:user-defined>
    <meta:user-defined meta:name="OVERHEIDop.referentienummer">Z/16/040549/174505</meta:user-defined>
    <meta:user-defined meta:name="DCTERMS.abstract">eenmalige stookontheffing i.v.m. kampvuur in periode van 25 t/m 30 juli 201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</meta:user-defined>
    <meta:user-defined meta:name="OVERHEIDop.woonplaats">Noorbeek</meta:user-defined>
    <meta:user-defined meta:name="OVERHEIDop.straatnaam">Bessem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484 308978</meta:user-defined>
    <meta:user-defined meta:name="OVERHEIDop.versieInformatie"/>
  </office:meta>
</office:document-meta>
</file>