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: verleende Exploitatie en Drank- en horecavergunning Gorsstraat 5, 3201 D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</text:p>
            <text:p text:style-name="common-al">
            <text:span text:style-name="nadrukvet">Gorsstraat 5</text:span>, <text:span text:style-name="nadrukvet">3201 DB</text:span><text:span text:style-name="nadrukvet"/>te<text:span text:style-name="nadrukvet"/><text:span text:style-name="nadrukvet">spijkenisse</text:span>.</text:p>
            <text:p text:style-name="common-al"/>
            <text:p text:style-name="common-al">Omschrijving</text:p>
            <text:p text:style-name="common-al">De burgemeester heeft aan <text:span text:style-name="nadrukvet">Maasdelta Spijkenisse (MDS)</text:span><text:span text:style-name="nadrukvet"/>een vergunning verleend voor de uitoefening van het horecabedrijf. </text:p>
            <text:p text:style-name="common-al"/>
            <text:p text:style-name="common-al">Reacties</text:p>
            <text:p text:style-name="common-al">U kunt tot een reactie indienen. </text:p>
            <text:p text:style-name="common-al">Een schriftelijke reactie stuurt u naar: </text:p>
            <text:p text:style-name="common-al">Gemeente Nissewaard</text:p>
            <text:p text:style-name="common-al">De burgemeester </text:p>
            <text:p text:style-name="common-al">Postbus 25 </text:p>
            <text:p text:style-name="common-al">3200 AA Spijkenisse.</text:p>
            <text:p text:style-name="common-al"/>
            <text:p text:style-name="common-al">Mondelinge reacties kunt u op afspraak kenbaar maken bij het team Vergunningen van de afdeling Veiligheid, Vergunningen en Handhaving. </text:p>
            <text:p text:style-name="common-al">Meer weten?</text:p>
            <text:p text:style-name="common-al">Wilt u meer weten over de aanvraag dan kunt u telefonisch contact opnemen met team Vergunningen van de afdeling Veiligheid, Vergunningen en Handhaving via </text:p>
            <text:p text:style-name="last-al">telefoonnummer: 14 01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75908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908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908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: verleende Exploitatie en Drank- en horecavergunning Gorsstraat 5, 3201 DB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908</meta:user-defined>
    <meta:user-defined meta:name="OVERHEIDop.GmbID/DC.identifier">gmb-2016-759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DB 151</meta:user-defined>
    <meta:user-defined meta:name="OVERHEIDop.woonplaats">Spijkenisse</meta:user-defined>
    <meta:user-defined meta:name="OVERHEIDop.straatnaam">Gors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219 429628</meta:user-defined>
    <meta:user-defined meta:name="OVERHEIDop.versieInformatie"/>
  </office:meta>
</office:document-meta>
</file>