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shagen, deelplan Carre perceel 6365 sectie S kavel 12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shagen, deelplan Carre perceel 6365 sectie S kavel 129</text:span>
            <text:span text:style-name="nadrukvet"/>
            <text:span text:style-name="nadrukvet"> – </text:span>ontvangen  7 juni 2016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895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5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dshagen, deelplan Carre perceel 6365 sectie S kavel 12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95</meta:user-defined>
    <meta:user-defined meta:name="OVERHEIDop.GmbID/DC.identifier">gmb-2016-75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Krijtenber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40 505396</meta:user-defined>
    <meta:user-defined meta:name="OVERHEIDop.versieInformatie"/>
  </office:meta>
</office:document-meta>
</file>