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Plataanweg 24,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juni 2016 heeft de gemeente Bronckhorst een besluit genomen op de aanvraag voor een omgevingsvergunning. De aanvraag is geregistreerd onder nummer 2016-0807. De aanvraag gaat over het vergroten van een dakkapel aan de Plataanweg 24 in Hengelo (Gld). De vergunning is verzonden op 8 jun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589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9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9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Plataanweg 24, het vergrot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91</meta:user-defined>
    <meta:user-defined meta:name="OVERHEIDop.GmbID/DC.identifier">gmb-2016-75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AZ 24</meta:user-defined>
    <meta:user-defined meta:name="OVERHEIDop.woonplaats">Hengelo</meta:user-defined>
    <meta:user-defined meta:name="OVERHEIDop.straatnaam">Plataan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9337</meta:user-defined>
    <meta:user-defined meta:name="OVERHEIDop.externeBijlage">voorgevel|exb-2016-19338</meta:user-defined>
    <meta:user-defined meta:name="OVERHEIDop.externeBijlage">publiceerbare aanvraag|exb-2016-19339</meta:user-defined>
    <meta:user-defined meta:name="OVERHEIDop.externeBijlage">voorblad|exb-2016-19340</meta:user-defined>
    <meta:user-defined meta:name="OVERHEIDop.externeBijlage">rechterzijgevel|exb-2016-19341</meta:user-defined>
    <meta:user-defined meta:name="OVERHEIDop.externeBijlage">verdieping|exb-2016-19342</meta:user-defined>
    <meta:user-defined meta:name="OVERHEID.EPSG28992/DC.spatial">218070 451254</meta:user-defined>
    <meta:user-defined meta:name="OVERHEIDop.versieInformatie"/>
  </office:meta>
</office:document-meta>
</file>