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230 Lijsterstraat 29 te Tilburg, plaatsen van een dakkapel op de woning, verzonden 20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22 - Z-HZ_WABO-2015-03230 - B - Lijsterstraat 29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589</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89</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89</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230 Lijsterstraat 29 te Tilburg, plaatsen van een dakkapel op de woning, verzonden 20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589</meta:user-defined>
    <meta:user-defined meta:name="OVERHEIDop.GmbID/DC.identifier">gmb-2016-75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2BR 29</meta:user-defined>
    <meta:user-defined meta:name="OVERHEIDop.woonplaats">Tilburg</meta:user-defined>
    <meta:user-defined meta:name="OVERHEIDop.straatnaam">Lijster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846 394961</meta:user-defined>
    <meta:user-defined meta:name="OVERHEIDop.versieInformatie"/>
  </office:meta>
</office:document-meta>
</file>