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Jebbink 37, het verander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juni 2016 heeft de gemeente Bronckhorst een besluit genomen op de aanvraag voor een omgevingsvergunning. De aanvraag is geregistreerd onder nummer 2016-0839. De aanvraag gaat over het veranderen van een kozijn aan de het Jebbink 37 in Vorden. De vergunning is verzonden op 8 jun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87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7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7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Jebbink 37, het verander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78</meta:user-defined>
    <meta:user-defined meta:name="OVERHEIDop.GmbID/DC.identifier">gmb-2016-75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BJ 37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9329</meta:user-defined>
    <meta:user-defined meta:name="OVERHEIDop.externeBijlage">Het_Jebbink_37_foto_best_en_verb_nieuwe_sitiuatie|exb-2016-19330</meta:user-defined>
    <meta:user-defined meta:name="OVERHEIDop.externeBijlage">Het_Jebbink_37__tekening_nw_en_best_situatie|exb-2016-19331</meta:user-defined>
    <meta:user-defined meta:name="OVERHEIDop.externeBijlage">publiceerbare aanvraag|exb-2016-19332</meta:user-defined>
    <meta:user-defined meta:name="OVERHEID.EPSG28992/DC.spatial">217933 458183</meta:user-defined>
    <meta:user-defined meta:name="OVERHEIDop.versieInformatie"/>
  </office:meta>
</office:document-meta>
</file>