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enlaan 9: Nieuwe aanvraag omgevingsvergunning,  kappen van 3 amerikaanse eiken en 1 holland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tenlaan 9, kappen van 3 amerikaanse eiken en 1 hollandse eik, ZAAK162123, ontvangen op 07-06-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5877</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877</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877</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enlaan 9: Nieuwe aanvraag omgevingsvergunning,  kappen van 3 amerikaanse eiken en 1 hollandse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877</meta:user-defined>
    <meta:user-defined meta:name="OVERHEIDop.GmbID/DC.identifier">gmb-2016-7587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CA 9</meta:user-defined>
    <meta:user-defined meta:name="OVERHEIDop.woonplaats">Wageningen</meta:user-defined>
    <meta:user-defined meta:name="OVERHEIDop.straatnaam">Herten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965 444895</meta:user-defined>
    <meta:user-defined meta:name="OVERHEIDop.versieInformatie"/>
  </office:meta>
</office:document-meta>
</file>