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/reclame Freriks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/reclame</text:p>
            <text:p text:style-name="common-al">Locatie: Frerikshof 9, zaaknummer 117719</text:p>
            <text:p text:style-name="common-al">Voor: kappen 5 inlandse eiken, plaatsen gevelreclame en plaatsen vlaggenmasten, datum ontvangst 07-06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587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7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7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kappen/reclame Freriks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5874</meta:user-defined>
    <meta:user-defined meta:name="OVERHEIDop.GmbID/DC.identifier">gmb-2016-75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CD 9</meta:user-defined>
    <meta:user-defined meta:name="OVERHEIDop.woonplaats">Winterswijk</meta:user-defined>
    <meta:user-defined meta:name="OVERHEIDop.straatnaam">Frerikshof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95 444451</meta:user-defined>
    <meta:user-defined meta:name="OVERHEIDop.versieInformatie"/>
  </office:meta>
</office:document-meta>
</file>