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5-03232 Lijsterstraat 25 te Tilburg, plaatsen van een dakkapel op de woning, verzonden 20 januari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122 - Z-HZ_WABO-2015-03232 - B - Lijsterstraat 25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7587</text:span><text:line-break/><text:date style:data-style-name="dag" text:fixed="true" text:date-value="2016-01-22"/><text:line-break/><text:date style:data-style-name="jaar" text:fixed="true" text:date-value="2016-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587</text:span><text:date style:data-style-name="nicedate" text:fixed="true" text:date-value="201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587</text:span><text:date style:data-style-name="nicedate" text:fixed="true" text:date-value="2016-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3232 Lijsterstraat 25 te Tilburg, plaatsen van een dakkapel op de woning, verzonden 20 jan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2</meta:user-defined>
    <meta:user-defined meta:name="OVERHEIDop.publicationIssue">7587</meta:user-defined>
    <meta:user-defined meta:name="OVERHEIDop.GmbID/DC.identifier">gmb-2016-758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22BR 25</meta:user-defined>
    <meta:user-defined meta:name="OVERHEIDop.woonplaats">Tilburg</meta:user-defined>
    <meta:user-defined meta:name="OVERHEIDop.straatnaam">Lijsterstraat</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4845 394971</meta:user-defined>
    <meta:user-defined meta:name="OVERHEIDop.versieInformatie"/>
  </office:meta>
</office:document-meta>
</file>