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iek 1 en Rosmalense Plas - Evenementen/activiteiten (Empelse Doe-d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29 t/m 31 augustus 2016 </text:p>
            <text:p text:style-name="common-al">Locatie: Terrein van Emplina aan Riek 1 en terrein bij Rosmalense Plas</text:p>
            <text:p text:style-name="common-al">Activiteit: Empelse Doe-dagen (kindervakantie-activiteiten), plaatsen springkussen, tent en snackwagen</text:p>
            <text:p text:style-name="common-al"/>
            <text:p text:style-name="common-al">Deze vergunning is aangevraagd op grond van artikel 2:10 van de Algemene plaatselijke verordening. U kunt uw schriftelijke zienswijzen voor dit evenement vóór 26 juni 2016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75867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867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Riek 1 en Rosmalense Plas - Evenementen/activiteiten (Empelse Doe-da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5867</meta:user-defined>
    <meta:user-defined meta:name="OVERHEIDop.GmbID/DC.identifier">gmb-2016-75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5</meta:user-defined>
    <meta:user-defined meta:name="OVERHEIDop.woonplaats">'s-Hertogenbosch</meta:user-defined>
    <meta:user-defined meta:name="OVERHEIDop.straatnaam">Lunerkampweg</meta:user-defined>
    <meta:user-defined meta:name="OVERHEID.PostcodeHuisnummer/OVERHEIDop.postcodeHuisnummer">5236PS</meta:user-defined>
    <meta:user-defined meta:name="OVERHEIDop.straatnaam">Riek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622 415279</meta:user-defined>
    <meta:user-defined meta:name="OVERHEID.EPSG28992/DC.spatial">151389 415622</meta:user-defined>
    <meta:user-defined meta:name="OVERHEIDop.versieInformatie"/>
  </office:meta>
</office:document-meta>
</file>