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70 - Evenementen/activiteiten (open dag Pastoor Bar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juli 2016 </text:p>
            <text:p text:style-name="common-al">Locatie: Herven 70</text:p>
            <text:p text:style-name="common-al">Activiteit: Open dag Volkstuinvereniging, plaatsen springkussen, enkele partytentjes en een snackwag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6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70 - Evenementen/activiteiten (open dag Pastoor Bar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66</meta:user-defined>
    <meta:user-defined meta:name="OVERHEIDop.GmbID/DC.identifier">gmb-2016-75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NJ 70</meta:user-defined>
    <meta:user-defined meta:name="OVERHEIDop.woonplaats">'s-Hertogenbosch</meta:user-defined>
    <meta:user-defined meta:name="OVERHEIDop.straatnaam">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58 413374</meta:user-defined>
    <meta:user-defined meta:name="OVERHEIDop.versieInformatie"/>
  </office:meta>
</office:document-meta>
</file>