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eo- Evenementen/activiteiten (Zomerschoolfeest De 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5 juli 2016 </text:p>
            <text:p text:style-name="common-al">Locatie: Schoolplein en Allegroweg/Wadi</text:p>
            <text:p text:style-name="common-al">Activiteit: Zomer schoolfeest, sport- en spelactivitei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6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6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groweg eo- Evenementen/activiteiten (Zomerschoolfeest De Ho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65</meta:user-defined>
    <meta:user-defined meta:name="OVERHEIDop.GmbID/DC.identifier">gmb-2016-758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H 18</meta:user-defined>
    <meta:user-defined meta:name="OVERHEIDop.woonplaats">Rosmalen</meta:user-defined>
    <meta:user-defined meta:name="OVERHEIDop.straatnaam">Allegro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573 415567</meta:user-defined>
    <meta:user-defined meta:name="OVERHEIDop.versieInformatie"/>
  </office:meta>
</office:document-meta>
</file>