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zzostraat 23, 5216 GM, ’s-Hertogenbosch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Arezzostraat 23, 5216 GM, ’s-Hertogenbosch, het vervangen van de kozijnen, bouwen, gemeentelijke/provinciale monumenten, WB00032970, 31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64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64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64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ezzostraat 23, 5216 GM, ’s-Hertogenbosch, het vervangen van d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64</meta:user-defined>
    <meta:user-defined meta:name="OVERHEIDop.GmbID/DC.identifier">gmb-2016-75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GM 23</meta:user-defined>
    <meta:user-defined meta:name="OVERHEIDop.woonplaats">'s-Hertogenbosch</meta:user-defined>
    <meta:user-defined meta:name="OVERHEIDop.straatnaam">Arezzo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898 410571</meta:user-defined>
    <meta:user-defined meta:name="OVERHEIDop.versieInformatie"/>
  </office:meta>
</office:document-meta>
</file>