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6, 5383 KV, Vinkel,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aathoven 16, 5383 KV, Vinkel, het bouwen van een nieuwe schuur, bouwen, strijd bestemmingsplan, WB00032549, 01-06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16, 5383 KV, Vinkel, het bouwen van een nieuw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3</meta:user-defined>
    <meta:user-defined meta:name="OVERHEIDop.GmbID/DC.identifier">gmb-2016-7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789 411675</meta:user-defined>
    <meta:user-defined meta:name="OVERHEIDop.versieInformatie"/>
  </office:meta>
</office:document-meta>
</file>