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, 5211 VG, ’s-Hertogenbosch, het wijzigen van bestemmingsplan zonder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chveldweg 1, 5211 VG, ’s-Hertogenbosch, het wijzigen bestemmingsplan zonder bouwactiviteit, strijd bestemmingsplan, WB00033448, 3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1, 5211 VG, ’s-Hertogenbosch, het wijzigen van bestemmingsplan zonder bouw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2</meta:user-defined>
    <meta:user-defined meta:name="OVERHEIDop.GmbID/DC.identifier">gmb-2016-7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G 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1383</meta:user-defined>
    <meta:user-defined meta:name="OVERHEIDop.versieInformatie"/>
  </office:meta>
</office:document-meta>
</file>