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iezenstraat 12, 5249 JS, Rosmalen, het vestigen van een autodemontage- bedrijf G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Friezenstraat 12, 5249 JS, Rosmalen het vestigen van een autodemontagebedrijf GOR, overige activiteit, WB00033440, 31-05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75861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861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861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riezenstraat 12, 5249 JS, Rosmalen, het vestigen van een autodemontage- bedrijf GO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75861</meta:user-defined>
    <meta:user-defined meta:name="OVERHEIDop.GmbID/DC.identifier">gmb-2016-758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9JS 12</meta:user-defined>
    <meta:user-defined meta:name="OVERHEIDop.woonplaats">Rosmalen</meta:user-defined>
    <meta:user-defined meta:name="OVERHEIDop.straatnaam">Friezen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5980 415387</meta:user-defined>
    <meta:user-defined meta:name="OVERHEIDop.versieInformatie"/>
  </office:meta>
</office:document-meta>
</file>