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rleij, toekomstig bouwplan Oeverhuyze, het aanleggen van tijdelijk gronddepot Haverle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averleij, sectie R nummer 2883, toekomstig bouwplan Oeverhuyze, het aanleggen van tijdelijk gronddepot Haverleij, aanleggen, WB00033457, 31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5860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6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6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verleij, toekomstig bouwplan Oeverhuyze, het aanleggen van tijdelijk gronddepot Haverle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60</meta:user-defined>
    <meta:user-defined meta:name="OVERHEIDop.GmbID/DC.identifier">gmb-2016-75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1</meta:user-defined>
    <meta:user-defined meta:name="OVERHEIDop.woonplaats">'s-Hertogenbosch</meta:user-defined>
    <meta:user-defined meta:name="OVERHEIDop.straatnaam">Oeverhuyz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5102 415850</meta:user-defined>
    <meta:user-defined meta:name="OVERHEIDop.versieInformatie"/>
  </office:meta>
</office:document-meta>
</file>