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1, 5231 LA, ’s-Hertogenbosch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	registratienr. datum</text:p>
            <text:p text:style-name="common-al">Herven 1, 5231 LA, ’s-Hertogenbosch, het kappen van 2 bomen, kappen, WB00033453, 30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59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5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5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 1, 5231 LA, ’s-Hertogenbosch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59</meta:user-defined>
    <meta:user-defined meta:name="OVERHEIDop.GmbID/DC.identifier">gmb-2016-758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LA</meta:user-defined>
    <meta:user-defined meta:name="OVERHEIDop.woonplaats">'s-Hertogenbosch</meta:user-defined>
    <meta:user-defined meta:name="OVERHEIDop.straatnaam">Her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86 412880</meta:user-defined>
    <meta:user-defined meta:name="OVERHEIDop.versieInformatie"/>
  </office:meta>
</office:document-meta>
</file>