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Subsidieregeling maatschappelijk gebruik Swimfun en Sportfun Jo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Fryske Marren heeft op 17 maart 2016 de concept Subsidieregeling maatschappelijk gebruik Swimfun en Sportfun Joure vastgesteld.(zaaknummer 19213018). </text:p>
            <text:p text:style-name="common-al"/>
            <text:p text:style-name="tussenkopcur">Rectificatie publicatie 24 maart 2016</text:p>
            <text:p text:style-name="common-al">In het gemeenteblad van 24 maart 2016 is de concept subsidieregeling bekend gemaakt alsof er sprake was van een definitief vastgestelde regeling. Deze bekendmaking is niet in overeenstemming met het collegebesluit van 17 maart 2016 waarbij het voor belanghebbenden mogelijk is een zienswijze in te dienen. Na de periode voor het indienen van zienswijzen stelt het college de betreffende Subsidieregeling, al dan niet gewijzigd, definitief vast.</text:p>
            <text:p text:style-name="common-al"/>
            <text:p text:style-name="tussenkopcur">Waarom subsidieregeling maatschappelijk gebruik Swimfun en Sportfun Joure</text:p>
            <text:p text:style-name="common-al">Deze regeling  is een nadere uitwerking van de Algemene Subsidieverordening De Friese Meren 2014.</text:p>
            <text:p text:style-name="common-al"/>
            <text:p text:style-name="tussenkopcur">Waar en wanneer kunt u de subsidieregeling inzien</text:p>
            <text:p text:style-name="common-al">De specifieke subsidieregeling ligt al vanaf 24 maart 2016 gedurende twaalf weken ter inzage. In verband met de rectificatie van de publicatie is deze termijn verlengd tot en met 8 juli 2016. U kunt de subsidieregeling inzien bij:</text:p>
            <text:list text:style-name="id1-3-2-1-1-11">
              <text:list-item text:style-override="id1-3-2-1-1-11-1">
                <text:number>•</text:number>
                <text:p text:style-name="al">centrale balie van het gemeentehuis te Joure, Herema State 1</text:p>
              </text:list-item>
              <text:list-item text:style-override="id1-3-2-1-1-11-2">
                <text:number>•</text:number>
                <text:p text:style-name="al">servicepunt te Balk, Dubbelstraat 1</text:p>
              </text:list-item>
              <text:list-item text:style-override="id1-3-2-1-1-11-3">
                <text:number>•</text:number>
                <text:p text:style-name="al">servicepunt te Lemmer, Vissersburen 88</text:p>
              </text:list-item>
            </text:list>
            <text:p text:style-name="common-al">De stukken zijn voor iedereen tijdens openingstijden kosteloos in te zien. Tegen betaling van de verschuldigde leges kunt u een afschrift krijgen. Daarnaast is deze specifieke subsidieregeling in te zien op http://www.defryskemarren.nl/publicaties/beleid_42755/item/subsidieregelingen-en-beleid_27661.html</text:p>
            <text:p text:style-name="common-al"/>
            <text:p text:style-name="tussenkopcur">Opmerkingen op de subsidieregeling? Reageer dan uiterlijk 8 juli 2016</text:p>
            <text:p text:style-name="common-al">Wij noemen die reactie een zienswijze. Een zienswijze nemen wij mee in ons definitieve besluit over de subsidieregeling. U kunt tot en met 8 juli een zienswijze bij ons indienen. Na 8 juli nemen wij een definitief besluit. De ingangsdatum van de nieuwe subsidieregelingen is 1 juli 2015.</text:p>
            <text:p text:style-name="common-al">U kunt een zienswijze indienen door een brief te sturen naar: </text:p>
            <text:p text:style-name="common-al">College van burgemeester en wethouders gemeente De Fryske Marren</text:p>
            <text:p text:style-name="common-al">Aan het subsidiebureau, zaaknummer 194027739</text:p>
            <text:p text:style-name="common-al">Postbus 101 </text:p>
            <text:p text:style-name="common-al">8500 AC  JOURE </text:p>
            <text:p text:style-name="common-al"/>
            <text:p text:style-name="common-al">Of per e-mail naar: subsidiebureau@defryskemarren.nl, onder vermelding van zaaknummer 1940277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585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5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85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Subsidieregeling maatschappelijk gebruik Swimfun en Sportfun Jo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858</meta:user-defined>
    <meta:user-defined meta:name="OVERHEIDop.GmbID/DC.identifier">gmb-2016-75858</meta:user-defined>
    <meta:user-defined meta:name="OVERHEID.TaxonomieBeleidsagenda/OVERHEID.category">Bestuur | Organisatie en beleid</meta:user-defined>
    <meta:user-defined meta:name="DC.source">titel 4.2 Awb;1.0:c:BWBR0005537&amp;titeldeel=4.2&amp;g=2016-05-20</meta:user-defined>
    <meta:user-defined meta:name="OVERHEIDop.referentienummer">194027739</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