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 Rijksweg ongenummerd naast 21, de bouw van een woning en verzoek tot aansluiting op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uland Rijksweg ongenummerd naast 21, de bouw van een woning en verzoek tot aansluiting op ontsluitingsweg, bouwen, aanleggen, WB00033458, 31-05</text:p>
            <text:p text:style-name="last-al">Bij een aangevraagde vergunning kunt u nog geen bezwaar indienen. Er moet eerst een beslissing worden genomen op de aanvraag om bezwaar te kunnen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5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 Rijksweg ongenummerd naast 21, de bouw van een woning en verzoek tot aansluiting op ontsluit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57</meta:user-defined>
    <meta:user-defined meta:name="OVERHEIDop.GmbID/DC.identifier">gmb-2016-75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H 23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323 414502</meta:user-defined>
    <meta:user-defined meta:name="OVERHEIDop.versieInformatie"/>
  </office:meta>
</office:document-meta>
</file>