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3, 5392 CA, Nuland, het wijzigen van 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erkstraat 23, 5392 CA, Nuland, het wijzigen van de bestemming, strijd bestemmingsplan, WB00033452, 30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5856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5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5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23, 5392 CA, Nuland, het wijzigen van de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56</meta:user-defined>
    <meta:user-defined meta:name="OVERHEIDop.GmbID/DC.identifier">gmb-2016-75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92CA 23</meta:user-defined>
    <meta:user-defined meta:name="OVERHEIDop.woonplaats">Nuland</meta:user-defined>
    <meta:user-defined meta:name="OVERHEIDop.straatnaam">Kerk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8115 415785</meta:user-defined>
    <meta:user-defined meta:name="OVERHEIDop.versieInformatie"/>
  </office:meta>
</office:document-meta>
</file>