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oefsteeg ongenummerd, het organiseren van een autocross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eede Hoefsteeg ongenummerd, het organiseren van een autocross wedstrijd, strijd bestemmingsplan, WB00033459, 31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53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3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oefsteeg ongenummerd, het organiseren van een autocross wedstrij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53</meta:user-defined>
    <meta:user-defined meta:name="OVERHEIDop.GmbID/DC.identifier">gmb-2016-75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9</meta:user-defined>
    <meta:user-defined meta:name="OVERHEIDop.woonplaats">Rosmalen</meta:user-defined>
    <meta:user-defined meta:name="OVERHEIDop.straatnaam">Tweede Hoefste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5667 418734</meta:user-defined>
    <meta:user-defined meta:name="OVERHEIDop.versieInformatie"/>
  </office:meta>
</office:document-meta>
</file>