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2, 5391 KC, Nuland, het bouwen van een verplaatsbar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	registratienr. datum</text:p>
            <text:p text:style-name="common-al">Nulandsestraat 2, 5391 KC, Nuland, het bouwen van een verplaatsbare Mantelzorgwoning, bouwen, strijd bestemmingsplan, WB00032962, 21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52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2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2, 5391 KC, Nuland, het bouwen van een verplaatsbare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52</meta:user-defined>
    <meta:user-defined meta:name="OVERHEIDop.GmbID/DC.identifier">gmb-2016-75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C 2</meta:user-defined>
    <meta:user-defined meta:name="OVERHEIDop.woonplaats">Nuland</meta:user-defined>
    <meta:user-defined meta:name="OVERHEIDop.straatnaam">Nuland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15 416430</meta:user-defined>
    <meta:user-defined meta:name="OVERHEIDop.versieInformatie"/>
  </office:meta>
</office:document-meta>
</file>