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is 8 A, 5232 NB, ’s-Hertogenbosch, het bouwen van een kantoor (B&amp;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Heinis 8 A, 5232 NB, ’s-Hertogenbosch, het bouwen van een kantoor (B&amp;O), bouwen, strijd bestemmingsplan, WB00032628, 18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is 8 A, 5232 NB, ’s-Hertogenbosch, het bouwen van een kantoor (B&amp;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1</meta:user-defined>
    <meta:user-defined meta:name="OVERHEIDop.GmbID/DC.identifier">gmb-2016-7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NB 8</meta:user-defined>
    <meta:user-defined meta:name="OVERHEIDop.woonplaats">'s-Hertogenbosch</meta:user-defined>
    <meta:user-defined meta:name="OVERHEIDop.straatnaam">Hein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20 413903</meta:user-defined>
    <meta:user-defined meta:name="OVERHEIDop.versieInformatie"/>
  </office:meta>
</office:document-meta>
</file>