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5222 AE, ’s-Hertogenbosch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 registratienr. </text:span>
            <text:span text:style-name="nadrukvet">datum</text:span>
          </text:p>
            <text:p text:style-name="common-al">Veemarktkade 21, 5222 AE, ’s-Hertogenbosch, het uitbreiden van een bedrijfspand, bouwen, strijd bestemmingsplan, milieu passend binnen de vergunning, WB00032981, 22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5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21, 5222 AE, ’s-Hertogenbosch, het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50</meta:user-defined>
    <meta:user-defined meta:name="OVERHEIDop.GmbID/DC.identifier">gmb-2016-7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21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04 412766</meta:user-defined>
    <meta:user-defined meta:name="OVERHEIDop.versieInformatie"/>
  </office:meta>
</office:document-meta>
</file>