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zekade 2, 5222 AK, ’s-Hertogenbosch, een vergunning t.b.v. Kingsland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Diezekade 2, 5222 AK, ’s-Hertogenbosch, een vergunning t.b.v. Kingsland 2016, milieu, WB00031497, 02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5849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49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49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ezekade 2, 5222 AK, ’s-Hertogenbosch, een vergunning t.b.v. Kingsland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849</meta:user-defined>
    <meta:user-defined meta:name="OVERHEIDop.GmbID/DC.identifier">gmb-2016-758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2AK 2</meta:user-defined>
    <meta:user-defined meta:name="OVERHEIDop.woonplaats">'s-Hertogenbosch</meta:user-defined>
    <meta:user-defined meta:name="OVERHEIDop.straatnaam">Diezekad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230 412510</meta:user-defined>
    <meta:user-defined meta:name="OVERHEIDop.versieInformatie"/>
  </office:meta>
</office:document-meta>
</file>