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62, 5245 AE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elcantoweg 62, 5245 AE, Rosmalen, het plaatsen van een dakkapel, bouwen, WB00033346, 02-06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4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cantoweg 62, 5245 AE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48</meta:user-defined>
    <meta:user-defined meta:name="OVERHEIDop.GmbID/DC.identifier">gmb-2016-75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E 62</meta:user-defined>
    <meta:user-defined meta:name="OVERHEIDop.woonplaats">Rosmalen</meta:user-defined>
    <meta:user-defined meta:name="OVERHEIDop.straatnaam">Belcanto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74 415588</meta:user-defined>
    <meta:user-defined meta:name="OVERHEIDop.versieInformatie"/>
  </office:meta>
</office:document-meta>
</file>