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40, 5224 EN, ’s-Hertogenbosch, het vervangen van kozijnen en verleng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dmiraliteitslaan 440, 5224 EN, ’s-Hertogenbosch, het vervangen van kozijnen en verlengen van de aanbouw, bouwen, WB00032267, 31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4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440, 5224 EN, ’s-Hertogenbosch, het vervangen van kozijnen en verleng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46</meta:user-defined>
    <meta:user-defined meta:name="OVERHEIDop.GmbID/DC.identifier">gmb-2016-75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EN 440</meta:user-defined>
    <meta:user-defined meta:name="OVERHEIDop.woonplaats">'s-Hertogenbosch</meta:user-defined>
    <meta:user-defined meta:name="OVERHEIDop.straatnaam">Admiraliteit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667 411795</meta:user-defined>
    <meta:user-defined meta:name="OVERHEIDop.versieInformatie"/>
  </office:meta>
</office:document-meta>
</file>