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Rondenwaard, Dorsvlegel 13, 5236 PH, ’s-Hertogenbosch, het bouwen van een twee onder ee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de Rondenwaard, Dorsvlegel 13, 5236 PH, ’s-Hertogenbosch, het bouwen van een twee onder een kapwoning	bouwen, strijd bestemmingsplan, WB00032854, 31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4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 Rondenwaard, Dorsvlegel 13, 5236 PH, ’s-Hertogenbosch, het bouwen van een twee onder een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45</meta:user-defined>
    <meta:user-defined meta:name="OVERHEIDop.GmbID/DC.identifier">gmb-2016-75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H 13</meta:user-defined>
    <meta:user-defined meta:name="OVERHEIDop.woonplaats">'s-Hertogenbosch</meta:user-defined>
    <meta:user-defined meta:name="OVERHEIDop.straatnaam">Dorsvle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18 415697</meta:user-defined>
    <meta:user-defined meta:name="OVERHEIDop.versieInformatie"/>
  </office:meta>
</office:document-meta>
</file>