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92, 5211 DA, ’s-Hertogenbosch, het verzoek tot afwijken van het bestemmingsplan voor bouwdeel Haa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int Janssingel 92, 5211 DA, 's-Hertogenbosch	het verzoek tot afwijken van het bestemmingsplan voor bouwdeel Haakgebouw, strijd bestemmingsplan, WB00032902, 02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4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4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4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92, 5211 DA, ’s-Hertogenbosch, het verzoek tot afwijken van het bestemmingsplan voor bouwdeel Haak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43</meta:user-defined>
    <meta:user-defined meta:name="OVERHEIDop.GmbID/DC.identifier">gmb-2016-75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A 90</meta:user-defined>
    <meta:user-defined meta:name="OVERHEIDop.woonplaats">'s-Hertogenbosch</meta:user-defined>
    <meta:user-defined meta:name="OVERHEIDop.straatnaam">Sint Jan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67 411059</meta:user-defined>
    <meta:user-defined meta:name="OVERHEIDop.versieInformatie"/>
  </office:meta>
</office:document-meta>
</file>