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Hopmanstraat 3, 5224 TP, ’s-Hertogenbosch, het plaats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	 omschrijving/project activiteiten registratienr. datum</text:p>
            <text:p text:style-name="common-al">Abraham Hopmanstraat 3, 5224 TP, ’s-Hertogenbosch, het plaatsen van dakkapel, bouwen, WB00033117, 02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 Hopmanstraat 3, 5224 TP, ’s-Hertogenbosch, het plaatsen va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2</meta:user-defined>
    <meta:user-defined meta:name="OVERHEIDop.GmbID/DC.identifier">gmb-2016-7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TP 3</meta:user-defined>
    <meta:user-defined meta:name="OVERHEIDop.woonplaats">'s-Hertogenbosch</meta:user-defined>
    <meta:user-defined meta:name="OVERHEIDop.straatnaam">Abraham Hop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24 412009</meta:user-defined>
    <meta:user-defined meta:name="OVERHEIDop.versieInformatie"/>
  </office:meta>
</office:document-meta>
</file>