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na Blamanstraat 24, 5242 EE, Rosmalen,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Anna Blamanstraat 24, 5242 EE, Rosmalen, het uitbreiden van de woning, bouwen, strijd bestemmingsplan, WB00033364, 02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5841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41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41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na Blamanstraat 24, 5242 EE, Rosmalen,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41</meta:user-defined>
    <meta:user-defined meta:name="OVERHEIDop.GmbID/DC.identifier">gmb-2016-75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EE 24</meta:user-defined>
    <meta:user-defined meta:name="OVERHEIDop.woonplaats">Rosmalen</meta:user-defined>
    <meta:user-defined meta:name="OVERHEIDop.straatnaam">Anna Blama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735 413471</meta:user-defined>
    <meta:user-defined meta:name="OVERHEIDop.versieInformatie"/>
  </office:meta>
</office:document-meta>
</file>