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40, 5211 HX, ’s-Hertogenbosch, het plaatsen van een uithangbord a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tussenkopcur">
            <text:span text:style-name="nadrukvet">locatie</text:span>
            <text:span text:style-name="nadrukvet"/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Verwersstraat 40, 5211 HX, ’s-Hertogenbosch, het plaatsen van een uithangbord aan de voorgevel, bouwen, WB00033095, 01-06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5840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40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40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wersstraat 40, 5211 HX, ’s-Hertogenbosch, het plaatsen van een uithangbord aan de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840</meta:user-defined>
    <meta:user-defined meta:name="OVERHEIDop.GmbID/DC.identifier">gmb-2016-758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HX 40</meta:user-defined>
    <meta:user-defined meta:name="OVERHEIDop.woonplaats">'s-Hertogenbosch</meta:user-defined>
    <meta:user-defined meta:name="OVERHEIDop.straatnaam">Verwers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321 410931</meta:user-defined>
    <meta:user-defined meta:name="OVERHEIDop.versieInformatie"/>
  </office:meta>
</office:document-meta>
</file>