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plaatsen van reclame "McCafe" op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Burgerslaan 48, 5245 NH, Rosmalen, het plaatsen van reclame "McCafe" op de rechter zijgevel, reclame, WB00033349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plaatsen van reclame "McCafe" op de rechter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9</meta:user-defined>
    <meta:user-defined meta:name="OVERHEIDop.GmbID/DC.identifier">gmb-2016-7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23 414506</meta:user-defined>
    <meta:user-defined meta:name="OVERHEIDop.versieInformatie"/>
  </office:meta>
</office:document-meta>
</file>